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paragraph-properties fo:margin-top="0.0833in" fo:margin-bottom="0.08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20" style:parent-style-name="預設段落字型" style:family="text">
      <style:text-properties style:font-name="標楷體" style:font-name-asian="標楷體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T27" style:parent-style-name="預設段落字型" style:family="text">
      <style:text-properties style:font-name="標楷體" style:font-name-asian="標楷體" style:font-size-complex="10.5pt"/>
    </style:style>
    <style:style style:name="T28" style:parent-style-name="預設段落字型" style:family="text">
      <style:text-properties style:font-name="標楷體" style:font-name-asian="標楷體" style:font-size-complex="10.5pt"/>
    </style:style>
    <style:style style:name="T29" style:parent-style-name="預設段落字型" style:family="text"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2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3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4" style:parent-style-name="Default" style:family="paragraph">
      <style:text-properties style:font-name="標楷體" style:font-name-asian="標楷體" style:font-size-complex="10.5pt"/>
    </style:style>
    <style:style style:name="P35" style:parent-style-name="Default" style:family="paragraph">
      <style:text-properties style:font-name="標楷體" style:font-name-asian="標楷體" style:font-size-complex="10.5pt"/>
    </style:style>
    <style:style style:name="P36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7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8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9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2" style:parent-style-name="Default" style:family="paragraph">
      <style:paragraph-properties fo:text-align="center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43" style:family="table">
      <style:table-properties style:width="6.6708in" fo:margin-left="0in" table:align="left"/>
    </style:style>
    <style:style style:name="TableRow48" style:family="table-row">
      <style:table-row-properties style:min-row-height="0.67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Default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-1<text:s/></text:span><text:span text:style-name="T5">參賽切結書</text:span><text:span text:style-name="T6"><text:s/></text:span></text:p>
      <text:p text:style-name="P7">(繳交文件需親筆簽名並轉成<text:s/>PDF<text:s/>檔後，上傳至指定位置。檔案大小不得超過<text:s/>2MB)<text:s/></text:p>
      <text:p text:style-name="P8"/>
      <text:p text:style-name="P9"><text:span text:style-name="T10">南投縣</text:span><text:span text:style-name="T11">2023</text:span><text:span text:style-name="T12">年山城數位黑客松競賽</text:span><text:span text:style-name="T13"><text:s/></text:span><text:span text:style-name="T14">參賽切結書</text:span></text:p>
      <text:p text:style-name="P15"><text:span text:style-name="T16">隊伍名稱：</text:span><text:span text:style-name="T17"><text:s/></text:span><text:span text:style-name="T18"><text:s text:c="56"/></text:span></text:p>
      <text:p text:style-name="P19"><text:s/></text:p>
      <text:p text:style-name="Default"><text:span text:style-name="T20">本團隊為參加「</text:span><text:span text:style-name="T21">南投縣</text:span><text:span text:style-name="T22">2023</text:span><text:span text:style-name="T23">年山城數位黑客松競賽</text:span><text:span text:style-name="T24">」</text:span><text:span text:style-name="T25">(</text:span><text:span text:style-name="T26">以下稱本競賽</text:span><text:span text:style-name="T27">)</text:span><text:span text:style-name="T28">，同意擔保下列事項，以作為取得參賽資格之依據：</text:span><text:span text:style-name="T29"><text:s/></text:span></text:p>
      <text:p text:style-name="P30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text:s/></text:p>
      <text:p text:style-name="P31">二、<text:s/>本團隊參賽作品未達「商品化」或「量產」階段，如有虛偽不實，主辦單位得取消參賽及得獎資格，亦同意繳回獲得之獎金及獎狀。<text:s/></text:p>
      <text:p text:style-name="P32">三、<text:s/>本團隊不會在比賽會場有影響其他參賽隊伍，造成競賽不公的行為，經查證屬實，主辦單位得取消參賽及得獎資格，亦同意繳回獲得之獎金及獎狀。<text:s/></text:p>
      <text:p text:style-name="P33">四、<text:s/>本競賽得獎作品，不得再參賽。<text:s/></text:p>
      <text:p text:style-name="P34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5"/>
      <text:p text:style-name="P36">此致<text:s/>南投縣政府</text:p>
      <text:p text:style-name="P37"/>
      <text:p text:style-name="P38"><text:s/></text:p>
      <text:p text:style-name="P39"/>
      <text:p text:style-name="Default"><text:span text:style-name="T40"><text:s/></text:span></text:p>
      <text:p text:style-name="P41">中<text:s text:c="2"/>華<text:s text:c="2"/>民<text:s text:c="2"/>國<text:s text:c="3"/>112 <text:s/>年<text:s text:c="7"/>月<text:s text:c="8"/>日</text:p>
      <text:p text:style-name="P42"><draw:frame draw:z-index="251658240" draw:id="id0" draw:style-name="a0" draw:name="Text Box 2" text:anchor-type="paragraph" svg:x="0.81944in" svg:y="7.20694in" svg:width="6.98403in" svg:height="3.64653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/table:table-columns><table:table-row table:style-name="TableRow48"><table:table-cell table:style-name="TableCell49"><text:p text:style-name="Default"><text:span text:style-name="T50">團隊成員</text:span><text:span text:style-name="T51"><text:s/></text:span></text:p><text:p text:style-name="Default"><text:span text:style-name="T52">(</text:span><text:span text:style-name="T53">3-5</text:span><text:span text:style-name="T54">人</text:span><text:span text:style-name="T55">)<text:s/></text:span></text:p></table:table-cell><table:table-cell table:style-name="TableCell56"><text:p text:style-name="Default"><text:span text:style-name="T57">學校</text:span><text:span text:style-name="T58"><text:s/></text:span></text:p><text:p text:style-name="P59">(請清楚填寫或繕打)<text:s/></text:p></table:table-cell><table:table-cell table:style-name="TableCell60"><text:p text:style-name="Default"><text:span text:style-name="T61">姓名</text:span><text:span text:style-name="T62"><text:s/></text:span></text:p><text:p text:style-name="Default"><text:span text:style-name="T63">(</text:span><text:span text:style-name="T64">請清楚填寫或繕打</text:span><text:span text:style-name="T65">)</text:span><text:span text:style-name="T66"><text:s/></text:span></text:p></table:table-cell><table:table-cell table:style-name="TableCell67"><text:p text:style-name="Default"><text:span text:style-name="T68">簽名</text:span><text:span text:style-name="T69"><text:s/></text:span></text:p><text:p text:style-name="Default"><text:span text:style-name="T70">(</text:span><text:span text:style-name="T71">須由本人親筆簽名</text:span><text:span text:style-name="T72">)</text:span><text:span text:style-name="T73"><text:s/></text:span></text:p></table:table-cell></table:table-row><table:table-row table:style-name="TableRow74"><table:table-cell table:style-name="TableCell75"><text:p text:style-name="P76">1</text:p></table:table-cell><table:table-cell table:style-name="TableCell77"><text:p text:style-name="P78"><text:s/></text:p></table:table-cell><table:table-cell table:style-name="TableCell79"><text:p text:style-name="P80"><text:s/></text:p></table:table-cell><table:table-cell table:style-name="TableCell81"><text:p text:style-name="P82"><text:s/></text:p></table:table-cell></table:table-row><table:table-row table:style-name="TableRow83"><table:table-cell table:style-name="TableCell84"><text:p text:style-name="P85">2</text:p></table:table-cell><table:table-cell table:style-name="TableCell86"><text:p text:style-name="P87"><text:s/></text:p></table:table-cell><table:table-cell table:style-name="TableCell88"><text:p text:style-name="P89"><text:s/></text:p></table:table-cell><table:table-cell table:style-name="TableCell90"><text:p text:style-name="P91"><text:s/></text:p></table:table-cell></table:table-row><table:table-row table:style-name="TableRow92"><table:table-cell table:style-name="TableCell93"><text:p text:style-name="P94">3</text:p></table:table-cell><table:table-cell table:style-name="TableCell95"><text:p text:style-name="P96"><text:s/></text:p></table:table-cell><table:table-cell table:style-name="TableCell97"><text:p text:style-name="P98"><text:s/></text:p></table:table-cell><table:table-cell table:style-name="TableCell99"><text:p text:style-name="P100"><text:s/></text:p></table:table-cell></table:table-row><table:table-row table:style-name="TableRow101"><table:table-cell table:style-name="TableCell102"><text:p text:style-name="P103">4</text:p></table:table-cell><table:table-cell table:style-name="TableCell104"><text:p text:style-name="P105"><text:s/></text:p></table:table-cell><table:table-cell table:style-name="TableCell106"><text:p text:style-name="P107"><text:s/></text:p></table:table-cell><table:table-cell table:style-name="TableCell108"><text:p text:style-name="P109"><text:s/></text:p></table:table-cell></table:table-row><table:table-row table:style-name="TableRow110"><table:table-cell table:style-name="TableCell111"><text:p text:style-name="P112">5</text:p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/table:table-row><table:table-row table:style-name="TableRow119"><table:table-cell table:style-name="TableCell120"><text:p text:style-name="Default"><text:span text:style-name="T121">指導老師</text:span><text:span text:style-name="T122"><text:s text:c="2"/></text:span></text:p></table:table-cell><table:table-cell table:style-name="TableCell123"><text:p text:style-name="P124"><text:s/></text:p></table:table-cell><table:table-cell table:style-name="TableCell125"><text:p text:style-name="P126"><text:s/></text:p></table:table-cell><table:table-cell table:style-name="TableCell127"><text:p text:style-name="P128"><text:s/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陳勇仁</dc:creator>
    <meta:creation-date>2023-08-13T08:26:00Z</meta:creation-date>
    <dc:date>2023-08-14T07:17:00Z</dc:date>
    <meta:print-date>2023-08-14T07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83" meta:row-count="4" meta:non-whitespace-character-count="582"/>
  </office:meta>
</office:document-meta>
</file>