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超連結" style:family="text">
      <style:text-properties style:font-name-asian="標楷體" fo:font-weight="bold" style:font-weight-asian="bold" fo:color="#000000" fo:font-size="14pt" style:font-size-asian="14pt" style:font-size-complex="14pt" style:text-underline-type="none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13" style:family="table">
      <style:table-properties style:width="7.310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6618in" style:use-optimal-row-height="false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margin-top="0.0694in" fo:margin-bottom="0.0694in" fo:line-height="0.2222in"/>
      <style:text-properties style:font-name-asian="標楷體" fo:color="#000000"/>
    </style:style>
    <style:style style:name="P43" style:parent-style-name="清單段落" style:family="paragraph">
      <style:paragraph-properties fo:widows="2" fo:orphans="2" fo:margin-top="0.0694in" fo:margin-bottom="0.0694in" fo:line-height="0.2222in"/>
      <style:text-properties style:font-name-asian="標楷體" fo:color="#000000"/>
    </style:style>
    <style:style style:name="P44" style:parent-style-name="清單段落" style:family="paragraph">
      <style:paragraph-properties fo:widows="2" fo:orphans="2" fo:margin-top="0.0694in" fo:margin-bottom="0.0694in" fo:line-height="0.2222in"/>
      <style:text-properties style:font-name-asian="標楷體" fo:color="#000000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widows="2" fo:orphans="2" fo:text-align="justify" fo:margin-top="0.0694in" fo:margin-bottom="0.0694in" fo:line-height="0.2222in"/>
      <style:text-properties style:font-name-asian="標楷體" fo:color="#000000"/>
    </style:style>
    <style:style style:name="P47" style:parent-style-name="清單段落" style:family="paragraph">
      <style:paragraph-properties fo:widows="2" fo:orphans="2" fo:text-align="justify" fo:margin-top="0.0694in" fo:margin-bottom="0.0694in" fo:line-height="0.2222in"/>
      <style:text-properties style:font-name-asian="標楷體" fo:color="#000000"/>
    </style:style>
    <style:style style:name="P48" style:parent-style-name="清單段落" style:family="paragraph">
      <style:paragraph-properties fo:widows="2" fo:orphans="2" fo:text-align="justify" fo:margin-top="0.0694in" fo:margin-bottom="0.0694in" fo:line-height="0.2222in"/>
      <style:text-properties style:font-name-asian="標楷體" fo:color="#000000"/>
    </style:style>
    <style:style style:name="P49" style:parent-style-name="清單段落" style:family="paragraph">
      <style:paragraph-properties style:snap-to-layout-grid="false" fo:text-align="justify" fo:line-height="0.25in" fo:margin-right="-0.075in"/>
      <style:text-properties style:font-name-asian="標楷體" fo:color="#000000"/>
    </style:style>
    <style:style style:name="P50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1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2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3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4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5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6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7" style:parent-style-name="清單段落" style:family="paragraph">
      <style:paragraph-properties fo:widows="2" fo:orphans="2" style:snap-to-layout-grid="false" fo:text-align="justify" fo:margin-top="0.0416in" fo:margin-bottom="0.0416in" style:line-height-at-least="0.1666in" fo:margin-right="-0.075in"/>
      <style:text-properties style:font-name-asian="標楷體" fo:color="#000000"/>
    </style:style>
    <style:style style:name="P58" style:parent-style-name="清單段落" style:family="paragraph">
      <style:paragraph-properties style:snap-to-layout-grid="false" fo:text-align="justify" fo:line-height="0.25in" fo:margin-right="-0.075in"/>
      <style:text-properties style:font-name-asian="標楷體" fo:color="#000000"/>
    </style:style>
    <style:style style:name="P59" style:parent-style-name="清單段落" style:family="paragraph">
      <style:paragraph-properties style:snap-to-layout-grid="false" fo:text-align="justify" fo:line-height="0.25in" fo:margin-right="-0.075in"/>
      <style:text-properties style:font-name-asian="標楷體" fo:color="#000000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65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Times New Roman" style:font-name-asian="標楷體" fo:color="#000000" fo:font-size="10.5pt" style:font-size-asian="10.5pt" style:font-size-complex="10.5pt" fo:background-color="#FFFFFF"/>
    </style:style>
    <style:style style:name="T69" style:parent-style-name="預設段落字型" style:family="text">
      <style:text-properties style:font-name="Times New Roman" style:font-name-asian="標楷體" fo:color="#000000" fo:font-size="10.5pt" style:font-size-asian="10.5pt" style:font-size-complex="10.5pt" fo:background-color="#FFFFFF"/>
    </style:style>
    <style:style style:name="T70" style:parent-style-name="預設段落字型" style:family="text">
      <style:text-properties style:font-name="Times New Roman" style:font-name-asian="標楷體" fo:color="#000000" fo:font-size="10.5pt" style:font-size-asian="10.5pt" style:font-size-complex="10.5pt" fo:background-color="#FFFFFF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72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73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style:font-weight-complex="bold" fo:color="#00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Times New Roman" style:font-name-asian="標楷體" fo:color="#000000"/>
    </style:style>
    <style:style style:name="P88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 fo:color="#000000"/>
    </style:style>
    <style:style style:name="P89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 fo:color="#000000"/>
    </style:style>
    <style:style style:name="P90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line-height="0.2777in" fo:margin-left="0.6416in" fo:text-indent="-0.3083in">
        <style:tab-stops/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Times New Roman" style:font-name-asian="標楷體" fo:color="#000000"/>
    </style:style>
    <style:style style:name="P107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Times New Roman" style:font-name-asian="標楷體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Times New Roman" style:font-name-asian="標楷體" fo:color="#000000" style:letter-kerning="false"/>
    </style:style>
    <style:style style:name="T118" style:parent-style-name="預設段落字型" style:family="text">
      <style:text-properties style:font-name="Times New Roman" style:font-name-asian="標楷體" fo:color="#000000" style:letter-kerning="false"/>
    </style:style>
    <style:style style:name="T119" style:parent-style-name="預設段落字型" style:family="text">
      <style:text-properties style:font-name="Times New Roman" style:font-name-asian="標楷體" fo:color="#000000" style:letter-kerning="false"/>
    </style:style>
    <style:style style:name="T120" style:parent-style-name="預設段落字型" style:family="text">
      <style:text-properties style:font-name="Times New Roman" style:font-name-asian="標楷體" fo:color="#000000" style:letter-kerning="false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P125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P131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133" style:parent-style-name="預設段落字型" style:family="text">
      <style:text-properties style:font-name="Times New Roman"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9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margin-bottom="0.5354in" fo:line-height="0.2777in" fo:margin-left="0.3895in" fo:text-indent="-0.38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margin-bottom="0.5354in" fo:line-height="0.2777in" fo:margin-left="0.3895in" fo:text-indent="-0.3895in">
        <style:tab-stops/>
      </style:paragraph-properties>
    </style:style>
    <style:style style:name="P156" style:parent-style-name="內文" style:family="paragraph">
      <style:paragraph-properties fo:widows="2" fo:orphans="2" fo:break-before="page" style:snap-to-layout-grid="false" fo:text-align="center" fo:line-height="150%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159" style:family="table-column">
      <style:table-column-properties style:column-width="0.5458in" style:use-optimal-column-width="false"/>
    </style:style>
    <style:style style:name="TableColumn160" style:family="table-column">
      <style:table-column-properties style:column-width="1.0986in" style:use-optimal-column-width="false"/>
    </style:style>
    <style:style style:name="TableColumn161" style:family="table-column">
      <style:table-column-properties style:column-width="0.5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0.1069in" style:use-optimal-column-width="false"/>
    </style:style>
    <style:style style:name="TableColumn164" style:family="table-column">
      <style:table-column-properties style:column-width="0.3909in" style:use-optimal-column-width="false"/>
    </style:style>
    <style:style style:name="TableColumn165" style:family="table-column">
      <style:table-column-properties style:column-width="0.1243in" style:use-optimal-column-width="false"/>
    </style:style>
    <style:style style:name="TableColumn166" style:family="table-column">
      <style:table-column-properties style:column-width="0.1097in" style:use-optimal-column-width="false"/>
    </style:style>
    <style:style style:name="TableColumn167" style:family="table-column">
      <style:table-column-properties style:column-width="0.2798in" style:use-optimal-column-width="false"/>
    </style:style>
    <style:style style:name="TableColumn168" style:family="table-column">
      <style:table-column-properties style:column-width="0.1076in" style:use-optimal-column-width="false"/>
    </style:style>
    <style:style style:name="TableColumn169" style:family="table-column">
      <style:table-column-properties style:column-width="0.2375in" style:use-optimal-column-width="false"/>
    </style:style>
    <style:style style:name="TableColumn170" style:family="table-column">
      <style:table-column-properties style:column-width="0.0118in" style:use-optimal-column-width="false"/>
    </style:style>
    <style:style style:name="TableColumn171" style:family="table-column">
      <style:table-column-properties style:column-width="0.1409in" style:use-optimal-column-width="false"/>
    </style:style>
    <style:style style:name="TableColumn172" style:family="table-column">
      <style:table-column-properties style:column-width="0.1076in" style:use-optimal-column-width="false"/>
    </style:style>
    <style:style style:name="TableColumn173" style:family="table-column">
      <style:table-column-properties style:column-width="0.125in" style:use-optimal-column-width="false"/>
    </style:style>
    <style:style style:name="TableColumn174" style:family="table-column">
      <style:table-column-properties style:column-width="0.125in" style:use-optimal-column-width="false"/>
    </style:style>
    <style:style style:name="TableColumn175" style:family="table-column">
      <style:table-column-properties style:column-width="0.0166in" style:use-optimal-column-width="false"/>
    </style:style>
    <style:style style:name="TableColumn176" style:family="table-column">
      <style:table-column-properties style:column-width="0.2326in" style:use-optimal-column-width="false"/>
    </style:style>
    <style:style style:name="TableColumn177" style:family="table-column">
      <style:table-column-properties style:column-width="0.1402in" style:use-optimal-column-width="false"/>
    </style:style>
    <style:style style:name="TableColumn178" style:family="table-column">
      <style:table-column-properties style:column-width="0.2333in" style:use-optimal-column-width="false"/>
    </style:style>
    <style:style style:name="TableColumn179" style:family="table-column">
      <style:table-column-properties style:column-width="0.2in" style:use-optimal-column-width="false"/>
    </style:style>
    <style:style style:name="TableColumn180" style:family="table-column">
      <style:table-column-properties style:column-width="0.175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1243in" style:use-optimal-column-width="false"/>
    </style:style>
    <style:style style:name="TableColumn183" style:family="table-column">
      <style:table-column-properties style:column-width="0.2972in" style:use-optimal-column-width="false"/>
    </style:style>
    <style:style style:name="TableColumn184" style:family="table-column">
      <style:table-column-properties style:column-width="0.0763in" style:use-optimal-column-width="false"/>
    </style:style>
    <style:style style:name="TableColumn185" style:family="table-column">
      <style:table-column-properties style:column-width="1.2437in" style:use-optimal-column-width="false"/>
    </style:style>
    <style:style style:name="Table158" style:family="table">
      <style:table-properties style:width="7.0194in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25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347in" style:line-height-at-least="0in" fo:text-indent="0.0972in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347in" style:line-height-at-least="0in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347in" style:line-height-at-least="0in" fo:text-indent="0.6666in"/>
      <style:text-properties style:font-name="Times New Roman" style:font-name-asian="標楷體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347in" style:line-height-at-least="0in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347in" style:line-height-at-least="0in"/>
      <style:text-properties style:font-name="Times New Roman" style:font-name-asian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color="#000000"/>
    </style:style>
    <style:style style:name="TableRow235" style:family="table-row">
      <style:table-row-properties style:min-row-height="0.2513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color="#000000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/>
    </style:style>
    <style:style style:name="TableRow245" style:family="table-row">
      <style:table-row-properties style:min-row-height="0.25in" style:use-optimal-row-height="false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24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5in" style:line-height-at-least="0in"/>
      <style:text-properties style:font-name="Times New Roman" style:font-name-asian="標楷體" fo:color="#000000" fo:font-size="9pt" style:font-size-asian="9pt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27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style:line-height-at-least="0in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25in" style:line-height-at-least="0in"/>
      <style:text-properties style:font-name="Times New Roman" style:font-name-asian="標楷體" fo:color="#000000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 style:line-height-at-least="0in"/>
      <style:text-properties style:font-name="Times New Roman"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347in" style:line-height-at-least="0in"/>
      <style:text-properties style:font-name="Times New Roman" style:font-name-asian="標楷體" fo:color="#000000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347in" style:line-height-at-least="0in"/>
      <style:text-properties style:font-name="Times New Roman" style:font-name-asian="標楷體" fo:color="#000000"/>
    </style:style>
    <style:style style:name="P288" style:parent-style-name="內文" style:family="paragraph">
      <style:paragraph-properties fo:margin-top="0.0347in" style:line-height-at-least="0in"/>
      <style:text-properties style:font-name="Times New Roman" style:font-name-asian="標楷體" fo:color="#000000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347in" style:line-height-at-least="0in"/>
      <style:text-properties style:font-name="Times New Roman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style:line-height-at-least="0in"/>
      <style:text-properties style:font-name="Times New Roman" style:font-name-asian="標楷體" fo:color="#000000" fo:font-size="14pt" style:font-size-asian="14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font-name-asian="標楷體" fo:color="#000000"/>
    </style:style>
    <style:style style:name="P295" style:parent-style-name="內文" style:family="paragraph">
      <style:text-properties style:font-name="Times New Roman" style:font-name-asian="標楷體" fo:color="#000000" fo:font-size="14pt" style:font-size-asian="14pt"/>
    </style:style>
    <style:style style:name="P29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30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text-properties style:font-name="Times New Roman" style:font-name-asian="標楷體" fo:color="#000000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text-properties style:font-name="Times New Roman"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text-properties style:font-name="Times New Roman" style:font-name-asian="標楷體" fo:color="#000000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75in" style:line-height-at-least="0in"/>
      <style:text-properties style:font-name="Times New Roman" style:font-name-asian="標楷體" fo:color="#000000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75in" style:line-height-at-least="0in"/>
      <style:text-properties style:font-name="Times New Roman" style:font-name-asian="標楷體" fo:color="#000000"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75in" style:line-height-at-least="0in"/>
      <style:text-properties style:font-name="Times New Roman" style:font-name-asian="標楷體" fo:color="#000000" fo:font-size="14pt" style:font-size-asian="14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text-properties style:font-name="Times New Roman" style:font-name-asian="標楷體" fo:color="#000000"/>
    </style:style>
    <style:style style:name="P41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41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/>
    </style:style>
    <style:style style:name="P41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text-properties style:font-name="Times New Roman" style:font-name-asian="標楷體" fo:color="#000000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text-properties style:font-name="Times New Roman" style:font-name-asian="標楷體" fo:color="#000000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text-properties style:font-name="Times New Roman" style:font-name-asian="標楷體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text-properties style:font-name="Times New Roman" style:font-name-asian="標楷體" fo:color="#000000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483" style:family="table-row">
      <style:table-row-properties style:min-row-height="0.268in" style:use-optimal-row-height="false"/>
    </style:style>
    <style:style style:name="P484" style:parent-style-name="內文" style:family="paragraph">
      <style:text-properties style:font-name="Times New Roman" style:font-name-asian="標楷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fo:background-color="#C0C0C0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125in" style:line-height-at-least="0in"/>
      <style:text-properties style:font-name="Times New Roman" style:font-name-asian="標楷體" fo:color="#000000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Row524" style:family="table-row">
      <style:table-row-properties style:min-row-height="1.7423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29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5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539" style:family="table-row">
      <style:table-row-properties style:min-row-height="1.8145in" style:use-optimal-row-height="false"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T545" style:parent-style-name="預設段落字型" style:family="text">
      <style:text-properties style:font-name="Times New Roman" style:font-name-asian="標楷體" fo:color="#000000"/>
    </style:style>
    <style:style style:name="T546" style:parent-style-name="預設段落字型" style:family="text">
      <style:text-properties style:font-name="Times New Roman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549" style:family="table-row">
      <style:table-row-properties style:min-row-height="0.8in" style:use-optimal-row-height="false"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Row554" style:family="table-row">
      <style:table-row-properties style:min-row-height="0.609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125in" fo:margin-bottom="0.125in"/>
      <style:text-properties style:font-name="Times New Roman" style:font-name-asian="標楷體" fo:color="#000000" fo:font-size="14pt" style:font-size-asian="14pt"/>
    </style:style>
    <style:style style:name="TableRow559" style:family="table-row">
      <style:table-row-properties style:min-row-height="0.4868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top="0.125in" fo:margin-bottom="0.125in"/>
      <style:text-properties style:font-name="Times New Roman" style:font-name-asian="標楷體" fo:color="#000000" fo:font-size="14pt" style:font-size-asian="14pt"/>
    </style:style>
    <style:style style:name="TableRow564" style:family="table-row">
      <style:table-row-properties style:min-row-height="0.5875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color="#000000" fo:font-size="14pt" style:font-size-asian="14pt"/>
    </style:style>
    <style:style style:name="TableRow570" style:family="table-row">
      <style:table-row-properties style:min-row-height="0.7437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666in"/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min-row-height="2.6479in" style:use-optimal-row-height="false"/>
    </style:style>
    <style:style style:name="TableCell5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347in" style:line-height-at-least="0in"/>
      <style:text-properties style:font-name="Times New Roman" style:font-name-asian="標楷體" fo:color="#000000" fo:font-size="14pt" style:font-size-asian="14pt"/>
    </style:style>
    <style:style style:name="P579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0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1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2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3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4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5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6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color="#000000" style:font-size-complex="12pt" fo:hyphenate="true"/>
    </style:style>
    <style:style style:name="P588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9" style:parent-style-name="內文" style:family="paragraph">
      <style:paragraph-properties style:snap-to-layout-grid="false" fo:text-align="center" fo:margin-bottom="0.25in" style:line-height-at-least="0in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/>
    </style:style>
    <style:style style:name="P595" style:parent-style-name="本文" style:family="paragraph">
      <style:paragraph-properties fo:margin-bottom="0in" fo:line-height="0.3611in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611in"/>
      <style:text-properties fo:color="#000000"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611in"/>
      <style:text-properties fo:color="#000000"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0.3611in"/>
      <style:text-properties fo:color="#000000"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0.3611in"/>
      <style:text-properties fo:color="#000000" fo:font-size="14pt" style:font-size-asian="14pt" style:font-size-complex="14pt"/>
    </style:style>
    <style:style style:name="P610" style:parent-style-name="本文縮排" style:family="paragraph">
      <style:paragraph-properties fo:margin-left="0in" fo:text-indent="0.3888in">
        <style:tab-stops/>
      </style:paragraph-properties>
      <style:text-properties fo:color="#000000" fo:font-size="14pt" style:font-size-asian="14pt" style:font-size-complex="14pt"/>
    </style:style>
    <style:style style:name="P611" style:parent-style-name="本文縮排" style:family="paragraph">
      <style:paragraph-properties fo:margin-left="0in" fo:text-indent="0.3888in">
        <style:tab-stops/>
      </style:paragraph-properties>
      <style:text-properties fo:color="#000000" fo:font-size="14pt" style:font-size-asian="14pt" style:font-size-complex="14pt"/>
    </style:style>
    <style:style style:name="P612" style:parent-style-name="本文縮排" style:family="paragraph">
      <style:paragraph-properties fo:margin-left="0in" fo:text-indent="0.1944in">
        <style:tab-stops/>
      </style:paragraph-properties>
      <style:text-properties fo:color="#000000" fo:font-size="14pt" style:font-size-asian="14pt" style:font-size-complex="14pt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14" style:parent-style-name="內文" style:family="paragraph">
      <style:paragraph-properties style:line-height-at-least="0in"/>
      <style:text-properties style:font-name="Times New Roman" style:font-name-asian="標楷體" fo:color="#000000" fo:font-size="16pt" style:font-size-asian="16pt"/>
    </style:style>
    <style:style style:name="P615" style:parent-style-name="內文" style:family="paragraph">
      <style:paragraph-properties style:line-height-at-least="0in"/>
      <style:text-properties style:font-name="Times New Roman" style:font-name-asian="標楷體" fo:color="#000000" fo:font-size="16pt" style:font-size-asian="16pt" style:font-size-complex="10pt"/>
    </style:style>
    <style:style style:name="P616" style:parent-style-name="內文" style:family="paragraph">
      <style:paragraph-properties style:line-height-at-least="0in" fo:text-indent="1.8888in"/>
      <style:text-properties style:font-name="Times New Roman" style:font-name-asian="標楷體" fo:color="#000000" fo:font-size="16pt" style:font-size-asian="16pt"/>
    </style:style>
    <style:style style:name="P617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618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619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620" style:parent-style-name="內文" style:family="paragraph">
      <style:paragraph-properties style:line-height-at-least="0in"/>
      <style:text-properties style:font-name="Times New Roman" style:font-name-asian="標楷體" fo:color="#000000" fo:font-size="16pt" style:font-size-asian="16pt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 fo:color="#000000" fo:font-size="16pt" style:font-size-asian="16pt"/>
    </style:style>
    <style:style style:name="P622" style:parent-style-name="內文" style:family="paragraph">
      <style:paragraph-properties style:line-height-at-least="0in"/>
      <style:text-properties style:font-name="Times New Roman" style:font-name-asian="標楷體" fo:color="#000000" fo:font-size="16pt" style:font-size-asian="16pt"/>
    </style:style>
    <style:style style:name="P623" style:parent-style-name="內文" style:family="paragraph">
      <style:paragraph-properties style:line-height-at-least="0in"/>
      <style:text-properties style:font-name="Times New Roman" style:font-name-asian="標楷體" fo:color="#000000" fo:font-size="16pt" style:font-size-asian="16pt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P627" style:parent-style-name="本文縮排" style:family="paragraph">
      <style:paragraph-properties fo:text-align="center" fo:margin-bottom="1.25in" fo:line-height="0.4166in" fo:margin-left="0.0083in" fo:text-indent="0in">
        <style:tab-stops/>
      </style:paragraph-properties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</office:automatic-styles>
  <office:body>
    <office:text text:use-soft-page-breaks="true">
      <text:p text:style-name="P1">國立雲林科技大學財務金融系115學年度第1學期</text:p>
      <text:p text:style-name="P4"><text:span text:style-name="T5">徵聘編制外助理教授以上師資簡章</text:span></text:p>
      <text:p text:style-name="P6"><text:span text:style-name="T7">壹、依據「大學法」、「教師法」、「教育人員任用條例」、「</text:span><text:a xlink:href="http://law.moj.gov.tw/LawClass/LawContent.aspx?PCODE=H0150023" office:target-frame-name="_top" xlink:show="replace"><text:span text:style-name="T8">大學聘任專業技術人員擔任教學辦法</text:span></text:a><text:span text:style-name="T9">」、「國立雲林科技大學專任教師聘任及升等審查辦法」、「國立雲林科技大學教師業界實務工作經驗認定要點」、「專科以上學校進用編制外專任教學人員實施原則」、「國立雲林科技大學</text:span><text:span text:style-name="T10">校務基金進用編制外專任教學人員管理要點</text:span><text:span text:style-name="T11">」等有關法令辦理。</text:span></text:p>
      <text:p text:style-name="P12">貳、徵聘系所、需用名額及詳細內容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學院別</text:p>
            </table:table-cell>
            <table:table-cell table:style-name="TableCell23">
              <text:p text:style-name="P24">系所名稱</text:p>
            </table:table-cell>
            <table:table-cell table:style-name="TableCell25">
              <text:p text:style-name="P26">需用名額</text:p>
            </table:table-cell>
            <table:table-cell table:style-name="TableCell27">
              <text:p text:style-name="P28">師資需求</text:p>
              <text:p text:style-name="P29">學術專長</text:p>
            </table:table-cell>
            <table:table-cell table:style-name="TableCell30">
              <text:p text:style-name="P31">其他特殊要求條件</text:p>
            </table:table-cell>
            <table:table-cell table:style-name="TableCell32">
              <text:p text:style-name="P33">聯絡人</text:p>
            </table:table-cell>
          </table:table-row>
        </table:table-header-rows>
        <table:table-row table:style-name="TableRow34">
          <table:table-cell table:style-name="TableCell35">
            <text:p text:style-name="P36">管理學院</text:p>
          </table:table-cell>
          <table:table-cell table:style-name="TableCell37">
            <text:p text:style-name="P38">財務金融系</text:p>
          </table:table-cell>
          <table:table-cell table:style-name="TableCell39">
            <text:p text:style-name="P40">1名</text:p>
          </table:table-cell>
          <table:table-cell table:style-name="TableCell41">
            <text:list text:style-name="LFO1" text:continue-numbering="true">
              <text:list-item>
                <text:p text:style-name="P42">具博士學位(或具助理教授以上證書)者。</text:p>
              </text:list-item>
              <text:list-item>
                <text:p text:style-name="P43">應具財務金融、經濟、會計或財經法律等相關背景。</text:p>
              </text:list-item>
              <text:list-item>
                <text:p text:style-name="P44">具教師證書者。</text:p>
              </text:list-item>
            </text:list>
          </table:table-cell>
          <table:table-cell table:style-name="TableCell45">
            <text:list text:style-name="LFO2" text:continue-numbering="true">
              <text:list-item>
                <text:p text:style-name="P46">應具備全英文授課能力。</text:p>
              </text:list-item>
              <text:list-item>
                <text:p text:style-name="P47">應具備一年以上與任教領域相關之業界實務工作經驗。(需檢附相關工作證明，但技術及職業教育法施行前已在職之編制內專任合格教師，不在此限。)</text:p>
              </text:list-item>
              <text:list-item>
                <text:p text:style-name="P48">擬聘時間：民國115年8月1日。</text:p>
              </text:list-item>
              <text:list-item>
                <text:p text:style-name="P49">檢附文件：(請依序排列)</text:p>
              </text:list-item>
            </text:list>
            <text:list text:style-name="LFO3" text:continue-numbering="true">
              <text:list-item>
                <text:p text:style-name="P50">本校新聘教師應徵表(含個人履歷及自傳，檔案請至本校人事室表單下載處下載)。</text:p>
              </text:list-item>
              <text:list-item>
                <text:p text:style-name="P51">學士、碩士、博士學位證書、學士、碩士、博士歷年成績單、學經歷證件及身分證件影本。</text:p>
              </text:list-item>
            </text:list>
            <text:list text:style-name="LFO4" text:continue-numbering="true">
              <text:list-item>
                <text:p text:style-name="P52">最高學歷為國外學歷，應經我國駐外單位驗證學位證書、成績證明，並向入出國及移民署申請核發入出國紀錄。</text:p>
              </text:list-item>
              <text:list-item>
                <text:p text:style-name="P53">業界經驗證明資料:依「本校教師業界實務工作經驗認定要點」檢具相關證明。</text:p>
              </text:list-item>
            </text:list>
            <text:list text:style-name="LFO3" text:continue-numbering="true">
              <text:list-item>
                <text:p text:style-name="P54">歷年研究期刊論文或專利一覽表。<text:s/></text:p>
              </text:list-item>
              <text:list-item>
                <text:p text:style-name="P55">代表著作<text:s/>2～3<text:s/>篇以上。</text:p>
              </text:list-item>
              <text:list-item>
                <text:p text:style-name="P56">可任教科目及內容大綱簡述(含必修與選修課程)。</text:p>
              </text:list-item>
              <text:list-item>
                <text:p text:style-name="P57">未來研究方向。</text:p>
              </text:list-item>
            </text:list>
            <text:list text:style-name="LFO2" text:continue-numbering="true">
              <text:list-item>
                <text:p text:style-name="P58">其它有助證明相關能力之資料(如參與之研究計畫或產學合作計畫等)<text:s/>。</text:p>
              </text:list-item>
              <text:list-item>
                <text:p text:style-name="P59">所寄資料，無論是否通過初審，恕不寄還。</text:p>
              </text:list-item>
            </text:list>
          </table:table-cell>
          <table:table-cell table:style-name="TableCell60">
            <text:p text:style-name="P61"><text:span text:style-name="T62">聯絡人：</text:span><text:span text:style-name="T63"><text:s/></text:span></text:p>
            <text:p text:style-name="P64">劉文讓教師</text:p>
            <text:p text:style-name="P65"/>
            <text:p text:style-name="P66">聯絡電話:</text:p>
            <text:p text:style-name="P67"><text:span text:style-name="T68">05-534-2601</text:span><text:span text:style-name="T69">轉</text:span><text:span text:style-name="T70">5423</text:span></text:p>
            <text:p text:style-name="P71"/>
            <text:p text:style-name="P72">電子郵件：</text:p>
            <text:p text:style-name="P73">wrliu@yuntech.edu.tw<text:s/></text:p>
          </table:table-cell>
        </table:table-row>
      </table:table>
      <text:p text:style-name="P74">參、公告日期及方式：</text:p>
      <text:p text:style-name="P75"><text:span text:style-name="T76">一、公告日期：即日起</text:span><text:span text:style-name="T77">至</text:span><text:span text:style-name="T78">115</text:span><text:span text:style-name="T79">年</text:span><text:span text:style-name="T80">4</text:span><text:span text:style-name="T81">月</text:span><text:span text:style-name="T82">6</text:span><text:span text:style-name="T83">日</text:span><text:span text:style-name="T84">(</text:span><text:span text:style-name="T85">星期一</text:span><text:span text:style-name="T86">)</text:span></text:p>
      <text:p text:style-name="P87">二、公告方式：</text:p>
      <text:p text:style-name="P88">(一)本校網站：http://www.yuntech.edu.tw/</text:p>
      <text:p text:style-name="P89">(二)行政院人事行政總處網站</text:p>
      <text:p text:style-name="P90">(三)教育部全國大專教師人才網：http://tjn.moe.edu.tw/<text:s/></text:p>
      <text:p text:style-name="P91">肆、報名資格條件：</text:p>
      <text:p text:style-name="P92"><text:span text:style-name="T93">一、無</text:span><text:span text:style-name="T94">教師</text:span><text:span text:style-name="T95">法第</text:span><text:span text:style-name="T96">14</text:span><text:span text:style-name="T97">條第</text:span><text:span text:style-name="T98">1</text:span><text:span text:style-name="T99">項各款及教育人員任用條例第</text:span><text:span text:style-name="T100">31</text:span><text:span text:style-name="T101">條、第</text:span><text:span text:style-name="T102">33</text:span><text:span text:style-name="T103">條不得擔任教育人員之情事者。</text:span></text:p>
      <text:p text:style-name="P104">二、依「大學聘任專業技術人員擔任教學辦法」聘用者或具助理教授以上教師證書者得不具博士學位。</text:p>
      <text:p text:style-name="P105">伍、報名方式：</text:p>
      <text:p text:style-name="P106">一、時間：自即日起至115年4月6日(星期一)止，以郵戳為憑。</text:p>
      <text:p text:style-name="P107"><text:span text:style-name="T108">二、方式：應檢具各系所所需求之表件外，並檢附切結書</text:span><text:span text:style-name="T109">(</text:span><text:span text:style-name="T110">如附件</text:span><text:span text:style-name="T111">)</text:span><text:span text:style-name="T112">、學、經歷證件、身分證件影本、主要著作目錄、作品集、專長領域、可開授課程之講授大綱、授課講義教材及參考資料、自傳、研究計畫。併同「本校新聘專任教師應徵表」掛號郵寄：〔</text:span><text:span text:style-name="T113">64002</text:span><text:span text:style-name="T114">〕雲林縣斗六市大學路</text:span><text:span text:style-name="T115">3</text:span><text:span text:style-name="T116">段</text:span><text:span text:style-name="T117">123</text:span><text:span text:style-name="T118">號管理學院辦公室收。</text:span><text:span text:style-name="T119">(</text:span><text:span text:style-name="T120">信封上請註明應徵</text:span><text:span text:style-name="T121">-</text:span><text:span text:style-name="T122">管理學院財務金融系教師</text:span><text:span text:style-name="T123">)</text:span><text:span text:style-name="T124">。</text:span></text:p>
      <text:soft-page-break/>
      <text:p text:style-name="P125"><text:s text:c="10"/>(一)未有教師證書者，請另附最高學歷歷年成績單。</text:p>
      <text:p text:style-name="P126"><text:span text:style-name="T127"><text:s text:c="10"/>(</text:span><text:span text:style-name="T128">二</text:span><text:span text:style-name="T129">)</text:span><text:span text:style-name="T130">持國外學歷者，應經我國駐外單位驗證學位證書、成績證明，並向入出國及移民署申請核發入出國紀錄。</text:span></text:p>
      <text:p text:style-name="P131"><text:span text:style-name="T132"><text:s text:c="10"/>(</text:span><text:span text:style-name="T133">三</text:span><text:span text:style-name="T134">)</text:span><text:span text:style-name="T135">持國外經歷者，應經我國駐外單位驗證。</text:span></text:p>
      <text:p text:style-name="P136">陸、錄取報到及應聘事宜：</text:p>
      <text:p text:style-name="P137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38"><text:span text:style-name="T139">二、患有法定或其他妨礙教學之傳染病，或未依限繳交健康檢查報告者，或有教師</text:span><text:span text:style-name="T140">法第</text:span><text:span text:style-name="T141">14</text:span><text:span text:style-name="T142">條第</text:span><text:span text:style-name="T143">1</text:span><text:span text:style-name="T144">項各款情形及教育人員任用條例第</text:span><text:span text:style-name="T145">31</text:span><text:span text:style-name="T146">條、第</text:span><text:span text:style-name="T147">33</text:span><text:span text:style-name="T148">條不得擔任教育人員之情事者，均註銷其錄取資格。</text:span></text:p>
      <text:p text:style-name="P149"><text:span text:style-name="T150">柒、編制外專任教學人員教學、研究、服務績效優良者，依教育人員任用條例、本校專任教師聘任及升等審查辦法規定，經教師聘任流程公開遴選，得聘為編制內專任教師。</text:span></text:p>
      <text:p text:style-name="P151"><text:span text:style-name="T152">捌、本</text:span><text:span text:style-name="T153">簡章如</text:span><text:span text:style-name="T154">有未盡事宜，悉依「大學法」、「教師法」、「教育人員任用條例」等相關法令規定辦理。</text:span></text:p>
      <text:p text:style-name="P155"/>
      <text:soft-page-break/>
      <text:p text:style-name="P156"><text:span text:style-name="T157">國立雲林科技大學「應徵專任教師」個人資料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性別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出　生</text:p>
            <text:p text:style-name="P197">年月日</text:p>
          </table:table-cell>
          <table:covered-table-cell/>
          <table:covered-table-cell/>
          <table:table-cell table:style-name="TableCell198" table:number-columns-spanned="10">
            <text:p text:style-name="P199"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應徵</text:span><text:span text:style-name="T208"><text:line-break/></text:span><text:span text:style-name="T209">系（所）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國</text:p>
            <text:p text:style-name="P215">籍</text:p>
          </table:table-cell>
          <table:table-cell table:style-name="TableCell216" table:number-columns-spanned="7">
            <text:list text:style-name="LFO5" text:continue-numbering="true">
              <text:list-item>
                <text:p text:style-name="P217">本國</text:p>
              </text:list-item>
              <text:list-item>
                <text:p text:style-name="P218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><text:span text:style-name="T221">身分證號碼</text:span><text:span text:style-name="T222"><text:line-break/></text:span><text:span text:style-name="T223">(</text:span><text:span text:style-name="T224">或居留證、護照號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戶籍</text:p>
            <text:p text:style-name="P231"><text:span text:style-name="T232">地址</text:span></text:p>
          </table:table-cell>
          <table:table-cell table:style-name="TableCell233" table:number-columns-spanned="26">
            <text:p text:style-name="P234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聯絡</text:p>
            <text:p text:style-name="P238">地址</text:p>
          </table:table-cell>
          <table:table-cell table:style-name="TableCell239" table:number-columns-spanned="19" table:number-rows-spanned="2">
            <text:p text:style-name="P240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電話</text:p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E-MAIL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配偶</text:p>
            <text:p text:style-name="P255"><text:span text:style-name="T256">姓名</text:span>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>身分證號　碼</text:p>
          </table:table-cell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職</text:p>
            <text:p text:style-name="P265">業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住</text:p>
            <text:p text:style-name="P270">址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6">
            <text:p text:style-name="P275"><text:span text:style-name="T276">學歷</text:span><text:span text:style-name="T277">(</text:span><text:span text:style-name="T278">大學以上逐一填寫</text:span><text:span text:style-name="T279">)</text:span></text:p>
          </table:table-cell>
          <table:table-cell table:style-name="TableCell280" table:number-columns-spanned="3" table:number-rows-spanned="2">
            <text:p text:style-name="P281">學校名稱</text:p>
          </table:table-cell>
          <table:covered-table-cell/>
          <table:covered-table-cell/>
          <table:table-cell table:style-name="TableCell282" table:number-columns-spanned="6" table:number-rows-spanned="2">
            <text:p text:style-name="P283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 table:number-rows-spanned="2">
            <text:p text:style-name="P287">教育程度</text:p>
            <text:p text:style-name="P288">（學位）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授予學位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證件字號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起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訖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2">
            <text:p text:style-name="P303">年</text:p>
          </table:table-cell>
          <table:covered-table-cell/>
          <table:table-cell table:style-name="TableCell304" table:number-columns-spanned="2">
            <text:p text:style-name="P305">月</text:p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7">
            <text:p text:style-name="P397"><text:span text:style-name="T398">經歷</text:span><text:span text:style-name="T399">(</text:span><text:span text:style-name="T400">包括國際化、產學合作等</text:span><text:span text:style-name="T401">)</text:span></text:p>
          </table:table-cell>
          <table:table-cell table:style-name="TableCell402" table:number-columns-spanned="6" table:number-rows-spanned="2">
            <text:p text:style-name="P40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 table:number-rows-spanned="2">
            <text:p text:style-name="P4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 table:number-rows-spanned="2">
            <text:p text:style-name="P409">證件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起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訖</text:p>
          </table: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教師</text:p>
            <text:p text:style-name="P502">資格</text:p>
          </table:table-cell>
          <table:table-cell table:style-name="TableCell503" table:number-columns-spanned="5">
            <text:list text:style-name="LFO6" text:continue-numbering="true">
              <text:list-item>
                <text:p text:style-name="P504"><text:s text:c="4"/>教授</text:p>
              </text:list-item>
            </text:list>
            <text:p text:style-name="P505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14">
            <text:list text:style-name="LFO6" text:continue-numbering="true">
              <text:list-item>
                <text:p text:style-name="P507"><text:s text:c="5"/>副教授</text:p>
              </text:list-item>
            </text:list>
            <text:p text:style-name="P508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list text:style-name="LFO6" text:continue-numbering="true">
              <text:list-item>
                <text:p text:style-name="P510"><text:span text:style-name="T511"><text:s text:c="4"/></text:span><text:span text:style-name="T512">助理教授</text:span></text:p>
              </text:list-item>
            </text:list>
            <text:p text:style-name="P513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專長</text:p>
            <text:p text:style-name="P517">領域</text:p>
          </table:table-cell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證照</text:p>
          </table:table-cell>
          <table:covered-table-cell/>
          <table:covered-table-cell/>
          <table:covered-table-cell/>
          <table:table-cell table:style-name="TableCell522" table:number-columns-spanned="14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研究論文</text:p>
          </table:table-cell>
          <table:table-cell table:style-name="TableCell527" table:number-columns-spanned="26">
            <text:p text:style-name="P528">（A）期刊論文：(請標出SCI、SSCI)</text:p>
            <text:p text:style-name="P529"/>
            <text:p text:style-name="P530">（B）研討會論文：</text:p>
            <text:p text:style-name="P531"/>
            <text:p text:style-name="P532"/>
            <text:p text:style-name="P533">（C）專書及專書論文：</text:p>
            <text:p text:style-name="P534"/>
            <text:p text:style-name="P535"/>
            <text:p text:style-name="P536">（D）技術報告及其它等：</text:p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9">
          <table:table-cell table:style-name="TableCell540">
            <text:p text:style-name="P541"><text:span text:style-name="T542">研究計畫</text:span><text:span text:style-name="T543"><text:s/></text:span><text:span text:style-name="T544">(</text:span><text:span text:style-name="T545">己在他校任教職者請務必填寫科技部計畫</text:span><text:span text:style-name="T546">)</text:span></text:p>
          </table:table-cell>
          <table:table-cell table:style-name="TableCell547" table:number-columns-spanned="2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產學合作</text:p>
          </table:table-cell>
          <table:table-cell table:style-name="TableCell552" table:number-columns-spanned="2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專利</text:p>
          </table:table-cell>
          <table:table-cell table:style-name="TableCell557" table:number-columns-spanned="2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技術移轉</text:p>
          </table:table-cell>
          <table:table-cell table:style-name="TableCell562" table:number-columns-spanned="2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實務</text:p>
            <text:p text:style-name="P567">創作</text:p>
          </table:table-cell>
          <table:table-cell table:style-name="TableCell568" table:number-columns-spanned="2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得獎</text:p>
            <text:p text:style-name="P573">紀錄</text:p>
          </table:table-cell>
          <table:table-cell table:style-name="TableCell574" table:number-columns-spanned="2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7">
            <text:p text:style-name="P578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附件</text:p>
      <text:p text:style-name="P589"><text:span text:style-name="T590">切</text:span><text:span text:style-name="T591"><text:s text:c="5"/></text:span><text:span text:style-name="T592">結</text:span><text:span text:style-name="T593"><text:s text:c="5"/></text:span><text:span text:style-name="T594">書</text:span></text:p>
      <text:p text:style-name="P595"><text:span text:style-name="T596">本人應徵國立雲林科技大學</text:span><text:span text:style-name="T597">11</text:span><text:span text:style-name="T598">5</text:span><text:span text:style-name="T599">學年度第</text:span><text:span text:style-name="T600">1</text:span><text:span text:style-name="T601">學期財務金融系</text:span><text:span text:style-name="T602">(</text:span><text:span text:style-name="T603">所</text:span><text:span text:style-name="T604">)</text:span><text:span text:style-name="T605">編制外助理教授以上教師時，已詳閱簡章內容，茲切結下列事項：</text:span></text:p>
      <text:list text:style-name="LFO7">
        <text:list-item text:start-value="1">
          <text:p text:style-name="P606">所附證件正(影)本屬實。</text:p>
        </text:list-item>
        <text:list-item>
          <text:p text:style-name="P607">無教師法第14條第1項各款及教育人員任用條例第31條、第33條規定之情事，如有不實，願負相關法律責任並無異議放棄錄取及聘任資格。</text:p>
        </text:list-item>
        <text:list-item>
          <text:p text:style-name="P608">如為政府機關或公私立學校現職人員，應於報到時檢具原服務機關學校離職同意書或證明書，否則無異議由貴校依規定不予聘任。</text:p>
        </text:list-item>
        <text:list-item>
          <text:p text:style-name="P609">如所附為外國學歷證件，經依教育部國外學歷查證要點規定查證有不符或不予認定情形時，無異議由貴校逕行解聘。</text:p>
        </text:list-item>
      </text:list>
      <text:p text:style-name="P610"/>
      <text:p text:style-name="P611">此<text:s text:c="2"/>致</text:p>
      <text:p text:style-name="P612"/>
      <text:p text:style-name="P613">國立雲林科技大學</text:p>
      <text:p text:style-name="P614"><text:s text:c="17"/></text:p>
      <text:p text:style-name="P615"/>
      <text:p text:style-name="P616">立切結書人：<text:s text:c="14"/><text:s text:c="15"/>（簽章）</text:p>
      <text:p text:style-name="P617">身分證字號：</text:p>
      <text:p text:style-name="P618">住<text:s text:c="6"/>址：</text:p>
      <text:p text:style-name="P619">電<text:s text:c="6"/>話：</text:p>
      <text:p text:style-name="P620"/>
      <text:p text:style-name="P621"/>
      <text:p text:style-name="P622"/>
      <text:p text:style-name="P623"/>
      <text:p text:style-name="P624"><text:span text:style-name="T625"><text:s/></text:span><text:span text:style-name="T626"><text:s text:c="24"/></text:span></text:p>
      <text:p text:style-name="P627"><text:span text:style-name="T628">中</text:span><text:span text:style-name="T629"><text:s text:c="3"/></text:span><text:span text:style-name="T630">華</text:span><text:span text:style-name="T631"><text:s text:c="3"/></text:span><text:span text:style-name="T632">民</text:span><text:span text:style-name="T633"><text:s text:c="3"/></text:span><text:span text:style-name="T634">國</text:span><text:span text:style-name="T635"><text:s text:c="7"/></text:span><text:span text:style-name="T636">年</text:span><text:span text:style-name="T637"><text:s text:c="7"/></text:span><text:span text:style-name="T638">月</text:span><text:span text:style-name="T639"><text:s text:c="10"/></text:span><text:span text:style-name="T6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妤慈</meta:initial-creator>
    <dc:creator>沈昱曄</dc:creator>
    <meta:creation-date>2026-03-05T06:42:00Z</meta:creation-date>
    <dc:date>2026-03-06T05:12:00Z</dc:date>
    <meta:print-date>2026-01-14T06:21:00Z</meta:print-date>
    <meta:template xlink:href="Normal" xlink:type="simple"/>
    <meta:editing-cycles>5</meta:editing-cycles>
    <meta:editing-duration>PT120S</meta:editing-duration>
    <meta:document-statistic meta:page-count="6" meta:paragraph-count="5" meta:word-count="427" meta:character-count="2861" meta:row-count="20" meta:non-whitespace-character-count="2439"/>
  </office:meta>
</office:document-meta>
</file>